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Poppins, sans-serif" svg:font-family="Poppins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Heading2" style:family="paragraph">
      <style:paragraph-properties fo:margin-top="0in" fo:margin-bottom="0in"/>
      <style:text-properties style:font-name="Poppins, sans-serif" fo:color="#000000" fo:font-size="25pt" style:font-size-asian="25pt" style:text-underline-type="single" style:text-underline-style="solid" style:text-underline-width="auto" style:text-underline-mode="continuous"/>
    </style:style>
    <style:style style:name="P3" style:parent-style-name="Textbody" style:family="paragraph">
      <style:text-properties fo:font-size="14pt" style:font-size-asian="14pt" style:font-size-complex="14pt"/>
    </style:style>
    <style:style style:name="P4" style:parent-style-name="Textbody" style:family="paragraph">
      <style:text-properties fo:font-size="14pt" style:font-size-asian="14pt" style:font-size-complex="14pt"/>
    </style:style>
    <style:style style:name="P5" style:parent-style-name="Textbody" style:family="paragraph">
      <style:text-properties fo:font-size="14pt" style:font-size-asian="14pt" style:font-size-complex="14pt"/>
    </style:style>
    <style:style style:name="P6" style:parent-style-name="Textbody" style:family="paragraph">
      <style:text-properties fo:font-size="14pt" style:font-size-asian="14pt" style:font-size-complex="14pt"/>
    </style:style>
    <style:style style:name="P7" style:parent-style-name="Textbody" style:family="paragraph">
      <style:text-properties fo:font-size="14pt" style:font-size-asian="14pt" style:font-size-complex="14pt"/>
    </style:style>
    <style:style style:name="P8" style:parent-style-name="Textbody" style:family="paragraph">
      <style:text-properties fo:font-size="14pt" style:font-size-asian="14pt" style:font-size-complex="14pt"/>
    </style:style>
    <style:style style:name="P9" style:parent-style-name="Textbody" style:family="paragraph">
      <style:text-properties fo:font-size="14pt" style:font-size-asian="14pt" style:font-size-complex="14pt"/>
    </style:style>
    <style:style style:name="P10" style:parent-style-name="Textbody" style:family="paragraph">
      <style:text-properties fo:font-size="14pt" style:font-size-asian="14pt" style:font-size-complex="14pt"/>
    </style:style>
    <style:style style:name="P11" style:parent-style-name="Heading2" style:family="paragraph">
      <style:paragraph-properties fo:margin-top="0in" fo:margin-bottom="0in"/>
      <style:text-properties style:font-name="Poppins, sans-serif" fo:color="#000000" fo:font-size="25pt" style:font-size-asian="25pt" style:text-underline-type="single" style:text-underline-style="solid" style:text-underline-width="auto" style:text-underline-mode="continuous"/>
    </style:style>
    <style:style style:name="P12" style:parent-style-name="Textbody" style:family="paragraph">
      <style:text-properties fo:font-size="14pt" style:font-size-asian="14pt" style:font-size-complex="14pt"/>
    </style:style>
    <style:style style:name="P13" style:parent-style-name="Textbody" style:family="paragraph">
      <style:text-properties fo:font-size="14pt" style:font-size-asian="14pt" style:font-size-complex="14pt"/>
    </style:style>
    <style:style style:name="P14" style:parent-style-name="Heading2" style:family="paragraph">
      <style:paragraph-properties fo:margin-top="0in" fo:margin-bottom="0in"/>
      <style:text-properties style:font-name="Poppins, sans-serif" fo:color="#000000" fo:font-size="25pt" style:font-size-asian="25pt" style:text-underline-type="single" style:text-underline-style="solid" style:text-underline-width="auto" style:text-underline-mode="continuous"/>
    </style:style>
    <style:style style:name="P15" style:parent-style-name="Textbody" style:family="paragraph">
      <style:text-properties fo:font-size="14pt" style:font-size-asian="14pt" style:font-size-complex="14pt"/>
    </style:style>
    <style:style style:name="P16" style:parent-style-name="Textbody" style:family="paragraph">
      <style:text-properties fo:font-size="14pt" style:font-size-asian="14pt" style:font-size-complex="14pt"/>
    </style:style>
    <style:style style:name="P17" style:parent-style-name="Textbody" style:family="paragraph">
      <style:text-properties fo:font-size="14pt" style:font-size-asian="14pt" style:font-size-complex="14pt"/>
    </style:style>
    <style:style style:name="P18" style:parent-style-name="Heading2" style:family="paragraph">
      <style:paragraph-properties fo:margin-top="0in" fo:margin-bottom="0in"/>
      <style:text-properties style:font-name="Poppins, sans-serif" fo:color="#000000" fo:font-size="25pt" style:font-size-asian="25pt" style:text-underline-type="single" style:text-underline-style="solid" style:text-underline-width="auto" style:text-underline-mode="continuous"/>
    </style:style>
    <style:style style:name="P19" style:parent-style-name="Textbody" style:family="paragraph">
      <style:text-properties fo:font-size="14pt" style:font-size-asian="14pt" style:font-size-complex="14pt"/>
    </style:style>
    <style:style style:name="P20" style:parent-style-name="Textbody" style:family="paragraph">
      <style:text-properties fo:font-size="14pt" style:font-size-asian="14pt" style:font-size-complex="14pt"/>
    </style:style>
    <style:style style:name="P21" style:parent-style-name="Textbody" style:family="paragraph">
      <style:text-properties fo:font-size="14pt" style:font-size-asian="14pt" style:font-size-complex="14pt"/>
    </style:style>
    <style:style style:name="P22" style:parent-style-name="Heading2" style:family="paragraph">
      <style:paragraph-properties fo:margin-top="0in" fo:margin-bottom="0in"/>
      <style:text-properties style:font-name="Poppins, sans-serif" fo:color="#000000" fo:font-size="25pt" style:font-size-asian="25pt" style:text-underline-type="single" style:text-underline-style="solid" style:text-underline-width="auto" style:text-underline-mode="continuous"/>
    </style:style>
    <style:style style:name="P23" style:parent-style-name="Textbody" style:family="paragraph">
      <style:text-properties fo:font-size="14pt" style:font-size-asian="14pt" style:font-size-complex="14pt"/>
    </style:style>
    <style:style style:name="P24" style:parent-style-name="Textbody" style:family="paragraph">
      <style:text-properties fo:font-size="14pt" style:font-size-asian="14pt" style:font-size-complex="14pt"/>
    </style:style>
    <style:style style:name="P25" style:parent-style-name="Textbody" style:family="paragraph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color="#000000"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P29" style:parent-style-name="Heading2" style:family="paragraph">
      <style:paragraph-properties fo:margin-top="0in" fo:margin-bottom="0in"/>
      <style:text-properties style:font-name="Poppins, sans-serif" fo:color="#000000" fo:font-size="25pt" style:font-size-asian="25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margin-bottom="0in"/>
      <style:text-properties style:font-name="Poppins, sans-serif" fo:font-weight="bold" style:font-weight-asian="bold" fo:color="#000000" fo:font-size="25pt" style:font-size-asian="25pt" style:text-underline-type="single" style:text-underline-style="solid" style:text-underline-width="auto" style:text-underline-mode="continuous"/>
    </style:style>
    <style:style style:name="P31" style:parent-style-name="Textbody" style:family="paragraph">
      <style:text-properties fo:font-size="14pt" style:font-size-asian="14pt" style:font-size-complex="14pt"/>
    </style:style>
    <style:style style:name="P32" style:parent-style-name="Textbody" style:family="paragraph">
      <style:text-properties fo:font-size="14pt" style:font-size-asian="14pt" style:font-size-complex="14pt"/>
    </style:style>
    <style:style style:name="P33" style:parent-style-name="Textbody" style:family="paragraph">
      <style:paragraph-properties fo:margin-bottom="0in"/>
    </style:style>
  </office:automatic-styles>
  <office:body>
    <office:text text:use-soft-page-breaks="true">
      <text:p text:style-name="P1">A cicapanzió a jó gazda gondosságával, szeretetével eljárva vállalja a cicák megőrzését,<text:line-break/>a Működési Szabályzatban meghatározott feltételekkel!</text:p>
      <text:h text:style-name="P2" text:outline-level="2">Befogadási feltételek:</text:h>
      <text:p text:style-name="P3">-A cicapanzióba kerülő cicáknak rendelkeznie kell kötelező és ajánlott védőoltásokkal.</text:p>
      <text:p text:style-name="P4">(kombinált + veszettség)</text:p>
      <text:p text:style-name="P5">-Fertőző betegségektől, külső-belső parazitáktól mentesnek kell lennie.</text:p>
      <text:p text:style-name="P6">-10 napon belüli friss oltást nem fogadok el.</text:p>
      <text:p text:style-name="P7">-14 napnál nem régebbi féreghajtás kötelező. /oltási könyvbe írja be az orvos/</text:p>
      <text:p text:style-name="P8">-Kizárólag egészséges, ivartalanított cicákat fogadunk.</text:p>
      <text:p text:style-name="P9">-A viselkedési zavarokkal küzdő, valamint a kezelhetetlen és agresszív állatokat nem, vagy csak külön egyeztetés után áll módunkban panzióztatni.</text:p>
      <text:p text:style-name="P10">-Oltási könyv, vagy az állatorvos által kiállított egészségügyi igazolás megléte kötelező.</text:p>
      <text:h text:style-name="P11" text:outline-level="2">Az átadás-átvétel rendje:</text:h>
      <text:p text:style-name="P12">-A cicák átadása-átvétele hétköznapokon 9:00 – 17:00 óra között, hétvégén és ünnepnapokon 14:00 – 18:00 óra között lehetséges.</text:p>
      <text:p text:style-name="P13">-Minden esetben időpontegyeztetés szükséges.</text:p>
      <text:h text:style-name="P14" text:outline-level="2">Állategészségügyi vonatkozások:</text:h>
      <text:p text:style-name="P15">-A cicapanzió 24 órás állatorvosi ellenőrzés alatt áll.</text:p>
      <text:p text:style-name="P16">-A cica megbetegedése esetén, elkülönítésre kerül a többi társától és a gazdival egyeztetve elkezdődik az állategészségügyi ellátása.</text:p>
      <text:p text:style-name="P17">-A cicamegőrzés alatt felmerülő állatorvosi költségek, minden esetben a cica tulajdonosát terhelik, kivéve, ha az a<text:s/>Mini kutyanapközi és cicapanzió<text:s/>hibájából ered.</text:p>
      <text:h text:style-name="P18" text:outline-level="2">Higiéniás feltételek biztosítása:</text:h>
      <text:p text:style-name="P19">-A cicák érkezése előtt a ketrec, etetőtálak, játékok és az alomtálca teljes fertőtlenítésre kerül.</text:p>
      <text:p text:style-name="P20">-Érkezéskor minden cica kimosott, tiszta fekhelyet, takarót, párnát kap.</text:p>
      <text:p text:style-name="P21">-Naponta takarítjuk, fertőtlenítjük a panziót.</text:p>
      <text:h text:style-name="P22" text:outline-level="2">A cicapanzió árai:</text:h>
      <text:p text:style-name="P23">-A szolgáltatás ára napidíjként kerül megállapításra,ami  3.900 Ft/ minden<text:s/><text:soft-page-break/>megkezdett nap/cica, melyet foglaláskor a teljes panziós időre előre ki kell fizetni. </text:p>
      <text:p text:style-name="P24">-Lemondási idő, érkezés előtt minimum 5 nap, ellenkező esetben az előre kifizetett összeget nem áll módunkban visszafizetni.</text:p>
      <text:p text:style-name="P25">-Az ár tartalmazza a napi 3x étkezést, valamint az uzsonnai jutalomfalatot.</text:p>
      <text:p text:style-name="Textbody"><text:span text:style-name="T26">-Panziónk külön térítés ellenében vállalja a cicák szállítását is, amit jelen esetben egy útra 15</text:span><text:span text:style-name="T27">00 Ft, oda -vissza 3000 Ft.<text:s/></text:span><text:span text:style-name="T28"><text:line-break/></text:span></text:p>
      <text:h text:style-name="P29" text:outline-level="2">Egyéb rendelkezések:</text:h>
      <text:p text:style-name="P30"/>
      <text:p text:style-name="P31">-A cicamegőrzés lejárta után, amennyiben a cica tulajdonosa 5 napon belül nem jelentkezik a cicájáért, úgy hozzájárul ahhoz, hogy a panzió menhelyre adhassa a cicát.</text:p>
      <text:p text:style-name="P32">-A panziózó cica tulajdonosa köteles a Működési Szabályzatot betartani, az átadás-átvételi adatlapot a valóságnak megfelelő adatokkal kitölteni és aláírni, mely aláírással egyben el is fogadja a Mini Kutyanapközi és Cicapanzió árait és Működési Szabályzatát. </text:p>
      <text:p text:style-name="P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Poppins, sans-serif" svg:font-family="Poppins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ttila Veress</dc:creator>
    <meta:creation-date>2024-05-05T12:55:00Z</meta:creation-date>
    <dc:date>2024-07-17T07:25:00Z</dc:date>
    <meta:template xlink:href="Normal.dotm" xlink:type="simple"/>
    <meta:editing-cycles>7</meta:editing-cycles>
    <meta:editing-duration>PT0S</meta:editing-duration>
    <meta:document-statistic meta:page-count="2" meta:paragraph-count="5" meta:word-count="324" meta:character-count="2560" meta:row-count="18" meta:non-whitespace-character-count="2241"/>
  </office:meta>
</office:document-meta>
</file>